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style:tab-stops>
          <style:tab-stop style:position="4.1563in"/>
        </style:tab-stops>
      </style:paragraph-properties>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text-properties fo:font-weight="bold" style:font-weight-asian="bold"/>
    </style:style>
    <style:style style:name="P6" style:family="paragraph" style:parent-style-name="Default" style:master-page-name="Standard">
      <style:paragraph-properties style:page-number="auto"/>
    </style:style>
    <style:style style:name="P7" style:family="paragraph" style:parent-style-name="List_20_Paragraph" style:list-style-name="WWNum1"/>
    <style:style style:name="P8" style:family="paragraph" style:parent-style-name="List_20_Paragraph">
      <style:text-properties fo:font-size="12pt" style:font-size-asian="12pt" style:font-name-complex="Calibri1" style:font-size-complex="12pt"/>
    </style:style>
    <style:style style:name="P9" style:family="paragraph" style:parent-style-name="List_20_Paragraph">
      <style:text-properties fo:font-size="12pt" fo:language="en" fo:country="US" style:font-size-asian="12pt" style:font-name-complex="Calibri1" style:font-size-complex="12pt"/>
    </style:style>
    <style:style style:name="P10" style:family="paragraph" style:parent-style-name="List_20_Paragraph" style:list-style-name="WWNum4"/>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language="sr" fo:country="RS" style:font-size-asian="12pt" style:font-name-complex="Times New Roman1" style:font-size-complex="12pt"/>
    </style:style>
    <style:style style:name="T5" style:family="text">
      <style:text-properties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Default"><text:s text:c="62"/><text:span text:style-name="T2">PUNOMOĆJE </text:span></text:p>
      <text:p text:style-name="Default"/>
      <text:p text:style-name="P4">Za glasanje na vanrednoj sednici skupštine Sloga akcionarsko društvo za poljoprivrednu proizvodnju Kać <text:s/>,sazvanoj za <text:span text:style-name="T1">22.07.2022.godine, sa početkom u 9:00 časova sa mestom održavanja <text:s/>u sedištu Društva u Kaću, Svetosavska 118.</text:span></text:p>
      <text:p text:style-name="P5"/>
      <text:p text:style-name="P4">/<text:span text:style-name="T2">ako je akcionar domaće ili strano fizičko lice</text:span>/ </text:p>
      <text:p text:style-name="P4">Ja (puno ime i prezime) ___________________________ </text:p>
      <text:p text:style-name="P4">(adresa, prebivalište) ___________________________ </text:p>
      <text:p text:style-name="P4">(jedinstven matični broj/broj pasoša ili drugi ident. broj) ___________________________ </text:p>
      <text:p text:style-name="P4">/<text:span text:style-name="T2">ako je akcionar domaće ili strano pravno lice/ </text:span></text:p>
      <text:p text:style-name="P4">Kao ovlašćeni zastupnik </text:p>
      <text:p text:style-name="P4">(poslovno ime-naziv pravnog lica) ___________________________ </text:p>
      <text:p text:style-name="P4">(sedište pravnog lica) ___________________________ </text:p>
      <text:p text:style-name="P4">matični broj/broj registracije ili drugi ident. broj) ___________________________ , </text:p>
      <text:p text:style-name="P4"><text:span text:style-name="T2">ovlašćujem punomoćnika: </text:span></text:p>
      <text:p text:style-name="P4">(puno ime i prezime/naziv) ___________________________ </text:p>
      <text:p text:style-name="P4">(adresa, prebivalište/sedište) </text:p>
      <text:p text:style-name="P4">___________________________ </text:p>
      <text:p text:style-name="P4">(matični broj/broj pasoša ili drugi ident. broj) ___________________________ , </text:p>
      <text:p text:style-name="P4">da u moje ime vrši pravo glasa sadržano u akcijama Sloga ad Kać <text:s/>(broj komada, klasa i CFI kod i ISIN broj, ili druga oznaka akcije): </text:p>
      <text:p text:style-name="P4">______________ AKCIJA, CFI kod ESVUFR, ISIN broj: RSSLPPE15079 (nominalne vrednosti 1.000,00 dinara po akciji) na VANREDNOJ SKUPŠTINI AKCIONARA Društva koja je sazvana za dan 22.07<text:bookmark text:name="_GoBack"/>.2022. godine, sa sledećim instrukcijama po tačkama dnevnog reda: </text:p>
      <text:p text:style-name="Default"/>
      <text:list xml:id="list3559661065474296914" text:style-name="WWNum1">
        <text:list-item>
          <text:p text:style-name="P1"><text:span text:style-name="T3">Izbor predsednika skupštine</text:span></text:p>
        </text:list-item>
      </text:list>
      <text:p text:style-name="Standard"><text:span text:style-name="T3"><text:s text:c="12"/>ZA <text:s/>PROTIV <text:s/>UZDRŽAN</text:span></text:p>
      <text:p text:style-name="P2"/>
      <text:list xml:id="list29567356" text:continue-numbering="true" text:style-name="WWNum1">
        <text:list-item>
          <text:p text:style-name="P1"><text:span text:style-name="T3">Imenovanje zapisničara i komisije za glasanje</text:span></text:p>
        </text:list-item>
      </text:list>
      <text:p text:style-name="Standard"><text:span text:style-name="T3"><text:s text:c="12"/>ZA <text:s/>PROTIV <text:s/>UZDRŽAN</text:span></text:p>
      <text:p text:style-name="P2"/>
      <text:list xml:id="list29595712" text:continue-numbering="true" text:style-name="WWNum1">
        <text:list-item>
          <text:p text:style-name="P7"><text:span text:style-name="T4"><text:s/></text:span><text:span text:style-name="T5">Donošenje Odluke o kreditnom zaduženju kod banke</text:span></text:p>
        </text:list-item>
      </text:list>
      <text:p text:style-name="P8"/>
      <text:p text:style-name="List_20_Paragraph"><text:span text:style-name="T5">ZA <text:s/>PROTIV <text:s/>UZDRŽAN</text:span></text:p>
      <text:p text:style-name="P8"/>
      <text:list xml:id="list342544902656306498" text:style-name="WWNum4">
        <text:list-item>
          <text:p text:style-name="P10"><text:soft-page-break/><text:span text:style-name="T5">Donošenje Odluke o upisu hipoteke po kreditnom zaduženju</text:span></text:p>
        </text:list-item>
      </text:list>
      <text:p text:style-name="P9"/>
      <text:p text:style-name="List_20_Paragraph"><text:span text:style-name="T5">ZA <text:s/>PROTIV <text:s/>UZDRŽAN</text:span></text:p>
      <text:p text:style-name="Standard"><text:span text:style-name="T3"><text:s text:c="10"/></text:span></text:p>
      <text:p text:style-name="Standard"><text:span text:style-name="T3"><text:s text:c="7"/></text:span></text:p>
      <text:p text:style-name="P4">Ako punomoćje daje fizičko lice, ono mora biti overeno u skladu sa zakonom kojim se uređuje overa potpisa. </text:p>
      <text:p text:style-name="P4">Ako je punomoćnik pravno lice, ono pravo glasa vrši preko svog zakonskog zastupnika ili drugog za to posebno ovlašćenog lica, koje može isključivo biti član organa tog pravnog lica ili njegov zaposleni. </text:p>
      <text:p text:style-name="P4">Ako punomoćje ne sadrži uputstvo ili nalog za ostvarivanje prava glasa, punomoćnik ostvaruje pravo glasa savesno i u najboljem interesu akcionara. </text:p>
      <text:p text:style-name="P4">Punomoćja za glasanje na Skupštini akcionara se moraju predati u sedištu Društva najkasnije 3 radna dana pre dana održavanja sednice Skupštine.. </text:p>
      <text:p text:style-name="P4">Akcionar može u svakom trenutku do dana održavanja sednice pisanim putem da da izmeni ili opozove ovo punomoćje,pod uslovom da o tome do dana održavanja sednice obavesti punomoćnika i Društvo. </text:p>
      <text:p text:style-name="P4">Smatra se da je punomoćje opozvano ako akcionar lično pristupi sednici Skupštine. </text:p>
      <text:p text:style-name="Default"/>
      <text:p text:style-name="Default"/>
      <text:p text:style-name="Default"/>
      <text:p text:style-name="Default">Datum i mesto davanja punomoćja <text:s text:c="48"/>Potpis lica koje daje punomoćje </text:p>
      <text:p text:style-name="P3"><text:span text:style-name="T3">_____________________________<text:tab/>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sr" style:country-asian="R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sr" fo:country="RS" style:font-name-asian="SimSun" style:font-size-asian="11pt" style:language-asian="sr" style:country-asian="R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jela Rakšanji</meta:initial-creator>
    <dc:creator>Mara Pjevac</dc:creator>
    <meta:editing-cycles>2</meta:editing-cycles>
    <meta:print-date>2019-05-31T11:57:00</meta:print-date>
    <meta:creation-date>2022-06-20T11:51:00</meta:creation-date>
    <dc:date>2022-06-20T11:51:00</dc:date>
    <meta:editing-duration>P0D</meta:editing-duration>
    <meta:generator>OpenOffice/4.1.11$Win32 OpenOffice.org_project/4111m1$Build-9808</meta:generator>
    <meta:document-statistic meta:table-count="0" meta:image-count="0" meta:object-count="0" meta:page-count="2" meta:paragraph-count="36" meta:word-count="351" meta:character-count="27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